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Normal_20__28_Web_29_">
      <style:paragraph-properties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Normal_20__28_Web_29_">
      <style:paragraph-properties fo:text-align="justify" style:justify-single-word="false"/>
      <style:text-properties fo:font-size="15pt" fo:font-weight="bold" style:font-size-asian="15pt" style:font-weight-asian="bold" style:font-size-complex="15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7" style:family="paragraph" style:parent-style-name="Normal_20__28_Web_29_">
      <style:paragraph-properties fo:text-align="justify" style:justify-single-word="false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SZÁMOLÓ</text:p>
      <text:p text:style-name="P2">2015. </text:p>
      <text:p text:style-name="P4">2015-ben az alapítvány a gyermekek napközbeni ellátását továbbra is a bölcsődében és a családi napköziben végezte.</text:p>
      <text:p text:style-name="P5">Eredményeink</text:p>
      <text:p text:style-name="P4">2015-ben összesen 39 fő beíratott gyermek volt a bölcsődében és 7 fő a családi napköziben. Egész évben, folyamatosan maximális, 20 fő beíratott <text:s/>gyereklétszámmal működött bölcsődénk. A nagy érdeklődés miatt várólistát vezettünk, a helyre váró gyermekekről. </text:p>
      <text:p text:style-name="P4">A családi napközi kapcsán 2015. februárjában kaptuk a hivatalos értesítést, hogy a törvényi változások miatt a családi napköziben ellátottak körét módosítanunk kell. A kormányhivatallal való hosszú egyeztetés végén, 2015. szeptember 1-jei hatállyal megkaptuk az engedélyt, hogy 20 hetes kortól 14 éves korig elláthatunk gyermekeket és mivel a Csana vezető óvoda pedagógus diplomával rendelkezik, ezért elláthatjuk a 3-5 éves gyermekeket is. Ez a változás érintette a dolgozói állományunkat is: a Csanában és a bölcsődében szeptember 1-jétől új vezetők lettek kinevezve.</text:p>
      <text:p text:style-name="P4">A 2014-ben megpályázott és megnyert: „…Mely fogócskára tanítja a gyerekeket…” című pályázati programunkat 2015. március végéig megvalósítottuk, dokumentáltuk és elszámoltunk. A pályázat sikeresen <text:s/>lezárult.</text:p>
      <text:p text:style-name="P4">2015-ben is megtartottuk rendezvényeinket a hozzánk járó szülők számára: Anyák Napja, Gyermeknap, Szüreti mulatság, Mikulás, valamint az évszakok és ünnepek ihlette foglalkozásokat tartottunk a gyermekeknek pl. libasüti/mézes sütemény sütés, tojásfestés..stb. Az évben 2 szülői értekezletet tartottunk: februárban és októberben. Nyári zárásunk júliusban 2 hét időtartam volt.</text:p>
      <text:p text:style-name="P4"/>
      <text:p text:style-name="P5">Bevételeink</text:p>
      <text:p text:style-name="P3"><text:span text:style-name="T1">Az alapítvány főbb bevételei az évben a közhasznú tevékenység folytatásának ellenértékeként kapott térítési díjakból, az állami </text:span><text:span text:style-name="T1">normatívából, valamint adományokból tevődtek össze. További bevételi forrásunk volt a jövedelemadó utáni 1%-os juttatások. </text:span></text:p>
      <text:p text:style-name="P4">A 2015. évi normatíva igénylésnél az előző évekhez hasonlóan óvatosan becsültünk, nehogy visszafizetésre kerüljön sor. A 2014. évi normatíva <text:soft-page-break/>többletet az év során működési költségeinkre fordítottuk, melyet az igényléshez képest jelentkező többlet gyereklétszám is indokolt.</text:p>
      <text:p text:style-name="P4">A többlet normatíva (1,9 millió Ft), a több adomány (1,9 millió Ft), valamint a gyereklétszám növekedése miatti nagyobb mértékű térítési díj bevétel (9 millió Ft), továbbá az ágazati pótlékok révén az évben elért bevételeink mintegy 5 millió Ft-tal meghaladták az előző évi bevételt.</text:p>
      <text:p text:style-name="P4">A személyes térítési díjak összegét a mindenkori intézményi térítési díj összegében maximalizáltuk, de folytattuk azt a gyakorlatot, hogy a szülőkkel történő megállapodások során egyéni mérlegelések alapján a kuratórium megítélte a kedvezményes térítési díjat az ellátásért. Célunk, hogy a bölcsődei és családi napközi ellátás során – férőhely függvényében- <text:s/>minél több gyermek napközbeni elhelyezéséről gondoskodjunk, akár kedvezményes térítési díjak elfogadásával is.</text:p>
      <text:p text:style-name="P4">A 2014-as jövedelemadók után kapott összegből 2015-ben is pótoltuk az elhasználódott udvari és benti játékokat, valamint karbantartási, felújítási munkálatokra fordítottuk. </text:p>
      <text:p text:style-name="P4">2015-ben intézményünk ágazati pótlék igénybevételére jogosult a dolgozók számára. Ezzel növelni tudtuk dolgozóink bruttó alapbérét. Továbbá 2015. júliustól néhány dolgozónk a Magyar Államkincstár megítélése alapján kiegészítő ágazati pótlékot kapott. </text:p>
      <text:p text:style-name="P4"/>
      <text:p text:style-name="P5">Ráfordításaink</text:p>
      <text:p text:style-name="P4">A közhasznú tevékenység ráfordítására, működésünk biztosítására szolgált a bevételek nagy része. </text:p>
      <text:p text:style-name="P4">Az állami normatívát teljes egészében a bölcsőde és családi napközi folyó költségeire (bérjellegű kiadások, bérleti díjak, rezsi költségek), a csoportszobák berendezéseire, játékállományunk bővítésére fordítottuk. </text:p>
      <text:p text:style-name="P4">Megalakulásunk óta nem volt lehetőségünk beruházásokra, felújításokra, mivel az alapítványi támogatásokat is a működésre kellett fordítanunk. 2015. volt az első év, hogy megvalósítottunk már régóta esedékes felújításokat, kizárólag adományokból és az előző évekből maradt eredménytartalékból: beázás miatt tetőjavítást, szigetelést végeztettünk, a fürdőszobák vizesedése miatt javítanunk és fel kellett újítanunk azokat, az elhasználódott benti szekrényeket is javítanunk kellett, illetve új szekrényeket építettünk be.</text:p>
      <text:p text:style-name="P4">A hozzájárulásokból fedeztük a közhasznú tevékenységen túli egyéb tevékenységek költségeit pl. gyermeknapi műsorok, karácsonyi műsorok, <text:soft-page-break/>kreatív és zenei, tánc-foglalkozások, valamint eszközök bérlése (pl. légvár). </text:p>
      <text:p text:style-name="P4">Az étkezési díjakból befolyt összeg teljes egészében a gyermekek étkeztetésére lett fordítva, melyet részben a Vecsési Konyha fenntartója, a Vecsési Önkormányzat számlázott, részben a rendezvényekhez vásárolt gyümölcsök, italok, egyéb ételféleségek tettek ki.</text:p>
      <text:p text:style-name="P4">A megnövekedett gyermeklétszám és a törvényi szabályozás szükségessé tette plusz1 fő kisgyermek nevelő- gondozó státusz betöltését, melyet 2015. februártól töltenek be. 2015-ben 6 fő dolgozói létszámmal működtünk: 4 fő kisgyermek nevelő, melyből 1 fő intézményvezető, valamint 1 fő dajka és 1 fő családi napközi vezetővel. A szabadságolások idején a családi napközi helyettest vontuk be a munkába (januárban, illetve szeptember és december között), valamint önkéntes diákok és önkéntes dolgozó segített a technikai munkálatokban. </text:p>
      <text:p text:style-name="P4">A 2015. évben egy fő továbbképzésen vett részt, 1 fő pedig elvégezte a kisgyermeknevelői képzést.</text:p>
      <text:p text:style-name="P4">A 2015. évben vállalkozói tevékenységet nem folytattunk. Induló tőkénk (2007-ben 100.000 Ft.) nem gyarapodott. A tisztségviselők díjazás nélkül látták el feladataikat. </text:p>
      <text:p text:style-name="P4"/>
      <text:p text:style-name="P1">Budapest, 2016. 04. 20.</text:p>
      <text:p text:style-name="P1"/>
      <text:p text:style-name="P1"><text:tab/><text:tab/><text:tab/><text:tab/><text:tab/><text:tab/><text:tab/>Alapítvány Képviselőj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8pt" fo:language="hu" fo:country="HU" style:letter-kerning="true" style:font-size-asian="18pt" style:language-asian="en" style:country-asian="US" style:font-size-complex="18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8pt" fo:language="hu" fo:country="HU" style:letter-kerning="true" style:font-name-asian="SimSun" style:font-size-asian="18pt" style:language-asian="en" style:country-asian="US" style:font-name-complex="Calibri1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fo:font-size="11pt" style:font-size-asian="11pt" style:font-size-complex="11pt"/>
    </style:style>
    <style:style style:name="Élőláb_20_Char" style:display-name="Élőláb Char" style:family="text" style:parent-style-name="Default_20_Paragraph_20_Fon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Lila Fecske Alapítvány<text:tab/><text:tab/>Közhasznúsági Jelentés 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afecske</meta:initial-creator>
    <meta:editing-cycles>14</meta:editing-cycles>
    <meta:print-date>2016-05-12T10:21:29.68</meta:print-date>
    <meta:creation-date>2015-05-11T12:41:00</meta:creation-date>
    <dc:date>2016-05-12T10:30:41.72</dc:date>
    <meta:editing-duration>PT1H52M14S</meta:editing-duration>
    <meta:generator>OpenOffice/4.0.1$Win32 OpenOffice.org_project/401m5$Build-9714</meta:generator>
    <meta:document-statistic meta:table-count="0" meta:image-count="0" meta:object-count="0" meta:page-count="3" meta:paragraph-count="27" meta:word-count="694" meta:character-count="5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